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center" style:justify-single-word="false"/>
      <style:text-properties style:font-name="sans-serif" fo:font-size="13.5pt" fo:font-weight="bold" style:font-weight-asian="bold" style:font-weight-complex="bold"/>
    </style:style>
    <style:style style:name="P9" style:family="paragraph" style:parent-style-name="Standard" style:master-page-name="">
      <style:paragraph-properties fo:margin-left="1.199cm" fo:margin-right="0cm" fo:text-align="justify" style:justify-single-word="false" fo:text-indent="0cm" style:auto-text-indent="false" style:page-number="auto" fo:background-color="transparent">
        <style:background-image/>
      </style:paragraph-properties>
      <style:text-properties style:font-name="Arial" fo:font-size="12pt" style:font-size-asian="12pt" style:font-size-complex="12pt"/>
    </style:style>
    <style:style style:name="P10" style:family="paragraph" style:parent-style-name="Standard">
      <style:paragraph-properties fo:margin-left="1.199cm" fo:margin-right="0cm" fo:text-align="justify" style:justify-single-word="false" fo:text-indent="0cm" style:auto-text-indent="false" fo:background-color="transparent">
        <style:background-image/>
      </style:paragraph-properties>
      <style:text-properties style:font-name="Arial" fo:font-size="12pt" style:font-size-asian="12pt" style:font-size-complex="12pt"/>
    </style:style>
    <style:style style:name="P11" style:family="paragraph" style:parent-style-name="Standard" style:list-style-name="L1">
      <style:text-properties style:font-name="Arial" fo:font-size="12pt" style:font-size-asian="12pt" style:font-size-complex="12pt"/>
    </style:style>
    <style:style style:name="P12" style:family="paragraph" style:parent-style-name="Standard" style:list-style-name="L1">
      <style:paragraph-properties fo:text-align="justify" style:justify-single-word="false"/>
      <style:text-properties style:font-name="Arial" fo:font-size="12pt" style:font-size-asian="12pt" style:font-size-complex="12pt"/>
    </style:style>
    <style:style style:name="T1" style:family="text">
      <style:text-properties style:font-name="Arial1" style:font-name-complex="Arial2"/>
    </style:style>
    <style:style style:name="T2" style:family="text">
      <style:text-properties style:font-name="Arial1" fo:background-color="transparent" style:font-name-complex="Arial2" loext:char-shading-value="0"/>
    </style:style>
    <style:style style:name="T3" style:family="text">
      <style:text-properties style:use-window-font-color="true" style:font-name="Arial1" style:font-name-complex="Arial2"/>
    </style:style>
    <style:style style:name="T4" style:family="text">
      <style:text-properties fo:color="#1b1b1b" style:font-name="Arial1" fo:background-color="transparent" style:font-name-complex="Arial2" loext:char-shading-value="0"/>
    </style:style>
    <style:style style:name="T5" style:family="text">
      <style:text-properties fo:color="#1b1b1b" style:font-name="Arial1" fo:background-color="transparent" style:font-name-complex="Arial2" loext:char-shading-value="0"/>
    </style:style>
    <style:style style:name="T6" style:family="text">
      <style:text-properties fo:color="#1b1b1b" style:font-name="Arial1" fo:background-color="transparent" style:font-name-complex="Arial2"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COMUNE di PONTEDERA</text:p>
      <text:p text:style-name="P1"/>
      <text:p text:style-name="P5">DICHIARAZIONI RELATIVE ALLA <text:span text:style-name="T1">MANIFESTAZIONE DI INTERESSE PER L’INDIVIDUAZIONE DI </text:span><text:span text:style-name="T3">SOGGETTI IDONEI ALLA REALIZZAZIONE DI </text:span><text:span text:style-name="T1">PROGETTI </text:span><text:span text:style-name="T3">RELATIVI</text:span><text:span text:style-name="T1"> </text:span><text:span text:style-name="T1">AD </text:span><text:span text:style-name="T1">ATTIVITÀ ESTIVE </text:span><text:span text:style-name="T1">RIVOLTE A BAMBINI E RAGAZZ</text:span><text:span text:style-name="T2">I </text:span><text:span text:style-name="T4">DAI 3 AI </text:span><text:span text:style-name="T4">1</text:span><text:span text:style-name="T4">7 ANNI </text:span><text:span text:style-name="T4">SUL TERRITORIO COMUNALE</text:span></text:p>
      <text:p text:style-name="P2"/>
      <text:p text:style-name="P2">Il/la Sottoscritto/a </text:p>
      <text:p text:style-name="P2"/>
      <text:p text:style-name="P2">Cognome________________________________________________________________</text:p>
      <text:p text:style-name="P2"><text:s/></text:p>
      <text:p text:style-name="P2">Nome___________________________________________________________________</text:p>
      <text:p text:style-name="P2"/>
      <text:p text:style-name="P2">Nato a ___________________________( ______) _____ il____/____/______________ </text:p>
      <text:p text:style-name="P2"/>
      <text:p text:style-name="P4">IN QUALITA’ DI: </text:p>
      <text:p text:style-name="P2"/>
      <text:p text:style-name="P2">* legale rappresentante </text:p>
      <text:p text:style-name="P3">* avente titolo, quale _________________________________________________________^ </text:p>
      <text:p text:style-name="P7">(^indicare il titolo per il quale si agisce in nome e perconto del soggetto indicato al punto 2/A) <text:s/></text:p>
      <text:p text:style-name="P2"/>
      <text:p text:style-name="P4">DATI IDENTIFICATIVI: ASSOCIAZIONE/COOPERATIVA/ALTRO </text:p>
      <text:p text:style-name="P2"/>
      <text:p text:style-name="P2">Denominazione </text:p>
      <text:p text:style-name="P2"/>
      <text:p text:style-name="P2">________________________________________________________________________</text:p>
      <text:p text:style-name="P2"/>
      <text:p text:style-name="P2">Con sede legale nel Comune di _______________________________Provincia _______</text:p>
      <text:p text:style-name="P2"/>
      <text:p text:style-name="P2">Indirizzo ________________________________________ N° _____ CAP____________</text:p>
      <text:p text:style-name="P2"/>
      <text:p text:style-name="P2">Partita I.V.A _/__/__/__/__/__/__/__/__/__/__/__/__/__/__/__/ </text:p>
      <text:p text:style-name="P2"/>
      <text:p text:style-name="P2">C.Fiscale __/__/__/__/__/__/__/__/__/__/__/__/__/__/__/__/ </text:p>
      <text:p text:style-name="P3"/>
      <text:p text:style-name="P6">in riferimento alla Manifestazione di interesse in oggetto si forniscono le seguenti informazioni:</text:p>
      <text:p text:style-name="P6"/>
      <text:list xml:id="list1619540151663110431" text:style-name="L1">
        <text:list-item>
          <text:p text:style-name="P11">il calendario di apertura e orario quotidiano di funzionamento, con distinzione dei tempi di effettiva apertura all’utenza e di quelli – precedenti e successivi – previsti per la predisposizione quotidiana del servizio e per il suo riordino dopo la conclusione delle attività programmate</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1"><text:s/>il numero e età dei bambini e degli adolescenti accolti, nel rispetto di un rapporto <text:soft-page-break/>con lo spazio disponibile tale da garantire il prescritto distanziamento fisico</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descrizione degli ambienti e spazi utilizzati e loro organizzazione funzionale ad esempio, accessi, aree gioco, aree servizio, ecc. – perché siano rappresentati in modo chiaro da costituire base di riferimento per regolare i flussi e gli spostamenti previsti, nonché per verificarne preliminarmente lacorrispondenza ai richiesti requisiti di sicurezza, igiene e sanità, distanziamento fisico</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text:s/>i tempi di svolgimento delle attività e loro programma giornaliero di massima, mediante un prospetto che espliciti con chiarezza le diverse situazioni e attività che si svolgono (progetto educativo) dall’inizio al termine della frequenza e individuando altresì i momenti in cui è previsto di realizzare routine di lavaggio delle mani e di igienizzazione degli spazi e materiali</text:p>
          <text:p text:style-name="P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l’elenco del personale impiegato (nel rispetto del prescritto rapporto numerico minimo con il numero di bambini ed adolescenti accolti), ivi compresa la previsione di una figura di coordinamento educativo e organizzativo del gruppo degli operatori</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le specifiche modalità previste nel caso di accoglienza di bambini ed adolescenti con disabilità oprovenienti da contesti familiari caratterizzati da fragilità, identificando le modalità di consultazionedei servizi sociosanitari al fine di concordare le forme di individualizzazione del progetto di attività da proporre e realizzare</text:p>
          <text:p text:style-name="P12"><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le modalità previste per la verifica della condizione di salute del personale impiegato anche attraverso dichiarazioni o certificazioni</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l’elenco dei bambini ed adolescenti accolti e modalità previste per la verifica della loro condizione di salute, attraverso dichiarazioni e certificazioni da identificare in accordo con le competenti autorità sanitarie locali</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il rispetto delle prescrizioni igieniche inerenti alla manutenzione ordinaria dello spazio, ilcontrollo quotidiano dello stato dei diversi arredi e attrezzature in esso presenti e loro relativapulizia approfondita periodica</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le previste modalità di verifica quotidiana delle condizioni di salute delle persone che accedono all’area e del regolare utilizzo delle mascherine</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2"><text:s/>indicazione dei costi stimati per la realizzaizone delle attività e le tariffe applicate agli utenti</text:p>
          <text:p text:style-name="P12">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text:p>
        </text:list-item>
      </text:list>
      <text:p text:style-name="P2"/>
      <text:p text:style-name="P9"/>
      <text:p text:style-name="P10"/>
      <text:p text:style-name="P10"/>
      <text:p text:style-name="P10">_________________, _____________<text:tab/><text:tab/><text:tab/><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sans-serif" svg:font-family="sans-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9M32S</meta:editing-duration>
    <meta:editing-cycles>10</meta:editing-cycles>
    <meta:generator>OpenOffice/4.1.2$Win32 OpenOffice.org_project/412m3$Build-9782</meta:generator>
    <dc:date>2020-05-28T17:54:32.070000000</dc:date>
    <meta:document-statistic meta:table-count="0" meta:image-count="0" meta:object-count="0" meta:page-count="4" meta:paragraph-count="42" meta:word-count="506" meta:character-count="9428"/>
    <meta:user-defined meta:name="Info 1"/>
    <meta:user-defined meta:name="Info 2"/>
    <meta:user-defined meta:name="Info 3"/>
    <meta:user-defined meta:name="Info 4"/>
  </office:meta>
</office:document-meta>
</file>